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Arial4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7cm" fo:margin-left="0cm" fo:margin-right="0cm" style:page-number="auto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1.931cm"/>
    </style:style>
    <style:style style:name="Tabella1.A1" style:family="table-cell">
      <style:table-cell-properties fo:padding="0.097cm" fo:border="0.002cm solid #000000"/>
    </style:style>
    <style:style style:name="Tabella1.2" style:family="table-row">
      <style:table-row-properties style:row-height="0.975cm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0.67cm"/>
    </style:style>
    <style:style style:name="Tabella1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5" style:family="table-row">
      <style:table-row-properties style:min-row-height="1.494cm"/>
    </style:style>
    <style:style style:name="Tabella1.6" style:family="table-row">
      <style:table-row-properties style:row-height="0.9cm"/>
    </style:style>
    <style:style style:name="Tabella1.7" style:family="table-row">
      <style:table-row-properties style:row-height="0.672cm"/>
    </style:style>
    <style:style style:name="Tabella5" style:family="table">
      <style:table-properties style:width="16.824cm" fo:margin-left="-0.018cm" fo:margin-right="0cm" table:align="margins"/>
    </style:style>
    <style:style style:name="Tabella5.A" style:family="table-column">
      <style:table-column-properties style:column-width="16.824cm" style:rel-column-width="65535*"/>
    </style:style>
    <style:style style:name="Tabella5.1" style:family="table-row">
      <style:table-row-properties style:min-row-height="0.87cm"/>
    </style:style>
    <style:style style:name="Tabella5.A1" style:family="table-cell">
      <style:table-cell-properties fo:padding="0.097cm" fo:border="0.002cm solid #000000"/>
    </style:style>
    <style:style style:name="Tabella3" style:family="table">
      <style:table-properties style:width="17.085cm" fo:margin-left="0.004cm" fo:margin-right="-0.088cm" table:align="margins" style:writing-mode="lr-tb"/>
    </style:style>
    <style:style style:name="Tabella3.A" style:family="table-column">
      <style:table-column-properties style:column-width="17.085cm" style:rel-column-width="6553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006cm" fo:margin-left="0.002cm" fo:margin-right="-0.00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8.407cm" style:rel-column-width="32397*"/>
    </style:style>
    <style:style style:name="Tabella7.B" style:family="table-column">
      <style:table-column-properties style:column-width="3.152cm" style:rel-column-width="12147*"/>
    </style:style>
    <style:style style:name="Tabella7.C" style:family="table-column">
      <style:table-column-properties style:column-width="5.447cm" style:rel-column-width="20991*"/>
    </style:style>
    <style:style style:name="Tabella7.1" style:family="table-row">
      <style:table-row-properties style:min-row-height="0.501cm" style:keep-together="true" fo:keep-together="auto"/>
    </style:style>
    <style:style style:name="Tabella7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2" style:family="table-row">
      <style:table-row-properties style:min-row-height="0.681cm" style:keep-together="true" fo:keep-together="auto"/>
    </style:style>
    <style:style style:name="Tabella7.A2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B2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7.3" style:family="table-row">
      <style:table-row-properties style:min-row-height="0.695cm" fo:background-color="transparent" style:keep-together="true" fo:keep-together="auto">
        <style:background-image/>
      </style:table-row-properties>
    </style:style>
    <style:style style:name="Tabella7.A3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7.4" style:family="table-row">
      <style:table-row-properties style:min-row-height="0.485cm" style:keep-together="true" fo:keep-together="auto"/>
    </style:style>
    <style:style style:name="Tabella7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7.5" style:family="table-row">
      <style:table-row-properties style:min-row-height="0.651cm" style:keep-together="true" fo:keep-together="auto"/>
    </style:style>
    <style:style style:name="Tabella7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7.C5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7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7.C6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7.7" style:family="table-row">
      <style:table-row-properties style:min-row-height="0.7cm" style:keep-together="true" fo:keep-together="auto"/>
    </style:style>
    <style:style style:name="Tabella7.A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7.8" style:family="table-row">
      <style:table-row-properties style:min-row-height="0.586cm" style:keep-together="true" fo:keep-together="auto"/>
    </style:style>
    <style:style style:name="Tabella7.A8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7cm" fo:margin-left="0.021cm" fo:margin-right="0.009cm" table:align="margins" style:writing-mode="lr-tb"/>
    </style:style>
    <style:style style:name="Tabella10.A" style:family="table-column">
      <style:table-column-properties style:column-width="16.97cm" style:rel-column-width="65535*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.A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4" style:family="table">
      <style:table-properties style:width="16.967cm" fo:margin-left="0.021cm" fo:margin-right="0.012cm" table:align="margins" style:writing-mode="lr-tb"/>
    </style:style>
    <style:style style:name="Tabella4.A" style:family="table-column">
      <style:table-column-properties style:column-width="9.442cm" style:rel-column-width="36470*"/>
    </style:style>
    <style:style style:name="Tabella4.B" style:family="table-column">
      <style:table-column-properties style:column-width="7.525cm" style:rel-column-width="29065*"/>
    </style:style>
    <style:style style:name="Tabella4.A1" style:family="table-cell">
      <style:table-cell-properties style:vertical-align="middle" fo:padding="0cm" fo:border="0.018cm solid #000000"/>
    </style:style>
    <style:style style:name="Tabella4.2" style:family="table-row">
      <style:table-row-properties style:keep-together="true" fo:keep-together="auto"/>
    </style:style>
    <style:style style:name="Tabella4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4.B2" style:family="table-cell">
      <style:table-cell-properties style:vertical-align="" fo:padding="0cm" fo:border="0.018cm solid #000000" style:writing-mode="lr-tb"/>
    </style:style>
    <style:style style:name="Tabella18" style:family="table">
      <style:table-properties style:width="16.97cm" fo:margin-left="0.021cm" fo:margin-right="0.009cm" table:align="margins" style:writing-mode="lr-tb"/>
    </style:style>
    <style:style style:name="Tabella18.A" style:family="table-column">
      <style:table-column-properties style:column-width="16.97cm" style:rel-column-width="65535*"/>
    </style:style>
    <style:style style:name="Tabella18.1" style:family="table-row">
      <style:table-row-properties style:min-row-height="0.651cm"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8.2" style:family="table-row">
      <style:table-row-properties style:keep-together="true" fo:keep-together="auto"/>
    </style:style>
    <style:style style:name="Tabella18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8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6.589cm" table:align="margins"/>
    </style:style>
    <style:style style:name="Tabella2.A" style:family="table-column">
      <style:table-column-properties style:column-width="2.371cm" style:rel-column-width="9362*"/>
    </style:style>
    <style:style style:name="Tabella2.G" style:family="table-column">
      <style:table-column-properties style:column-width="2.371cm" style:rel-column-width="9363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G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1" fo:font-size="8pt" fo:font-style="normal" fo:font-weight="normal"/>
    </style:style>
    <style:style style:name="P9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10" style:family="paragraph" style:parent-style-name="Standard">
      <style:text-properties style:font-name="Arial2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top="0.101cm" fo:margin-bottom="0.101cm"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101cm" fo:margin-bottom="0.101cm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01cm" fo:margin-bottom="0.101cm" style:snap-to-layout-grid="false"/>
      <style:text-properties fo:color="#0000ff"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margin-top="0.101cm" fo:margin-bottom="0.101cm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7" style:family="paragraph" style:parent-style-name="Standard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top="0.101cm" fo:margin-bottom="0.101cm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top="0.101cm" fo:margin-bottom="0.101cm" style:snap-to-layout-grid="false"/>
    </style:style>
    <style:style style:name="P21" style:family="paragraph" style:parent-style-name="Standard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</style:style>
    <style:style style:name="P22" style:family="paragraph" style:parent-style-name="Text_20_body">
      <style:text-properties style:font-name="Arial" fo:font-size="8pt" style:font-size-asian="8pt" style:font-size-complex="8pt"/>
    </style:style>
    <style:style style:name="P23" style:family="paragraph" style:parent-style-name="Table_20_Contents">
      <style:text-properties fo:font-size="8pt" style:font-size-asian="8pt" style:font-name-complex="Arial" style:font-size-complex="8pt"/>
    </style:style>
    <style:style style:name="P24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3" fo:font-size="16pt" fo:font-weight="bold"/>
    </style:style>
    <style:style style:name="P25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Standard" style:list-style-name="L1">
      <style:paragraph-properties fo:margin-top="0.101cm" fo:margin-bottom="0.101cm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8" style:family="paragraph" style:parent-style-name="Standard" style:list-style-name="L1">
      <style:paragraph-properties fo:margin-top="0.101cm" fo:margin-bottom="0.101cm" fo:text-align="start" style:justify-single-word="false" style:snap-to-layout-grid="false">
        <style:tab-stops>
          <style:tab-stop style:position="3.175cm"/>
          <style:tab-stop style:position="6.35cm"/>
          <style:tab-stop style:position="9.208cm"/>
          <style:tab-stop style:position="12.7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9" style:family="paragraph" style:parent-style-name="Standard">
      <style:paragraph-properties fo:margin-top="0.101cm" fo:margin-bottom="0.101cm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30" style:family="paragraph" style:parent-style-name="Standard" style:list-style-name="L2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 style:list-style-name="L3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 style:list-style-name="L4">
      <style:paragraph-properties fo:margin-top="0.101cm" fo:margin-bottom="0.101cm" style:snap-to-layout-grid="false"/>
      <style:text-properties style:font-name="Arial" fo:font-size="8pt" style:font-size-asian="8pt" style:font-name-complex="Arial" style:font-size-complex="8pt"/>
    </style:style>
    <style:style style:name="P33" style:family="paragraph" style:parent-style-name="Heading_20_1" style:list-style-name="">
      <style:paragraph-properties fo:margin-top="0.101cm" fo:margin-bottom="0.101cm"/>
    </style:style>
    <style:style style:name="P34" style:family="paragraph" style:parent-style-name="Heading_20_2">
      <style:paragraph-properties fo:margin-top="0.22cm" fo:margin-bottom="0.21cm"/>
    </style:style>
    <style:style style:name="P35" style:family="paragraph">
      <style:paragraph-properties fo:text-align="start"/>
      <style:text-properties style:text-line-through-style="none" style:font-name="Arial" fo:font-size="8pt" fo:font-style="normal" style:text-underline-style="none" fo:font-weight="normal"/>
    </style:style>
    <style:style style:name="P36" style:family="paragraph">
      <style:paragraph-properties fo:text-align="start"/>
      <style:text-properties style:text-line-through-style="none" style:font-name="Arial4" fo:font-size="8pt" fo:font-style="normal" style:text-underline-style="none"/>
    </style:style>
    <style:style style:name="P37" style:family="paragraph">
      <style:paragraph-properties fo:text-align="start"/>
    </style:style>
    <style:style style:name="T1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/>
    </style:style>
    <style:style style:name="gr3" style:family="graphic">
      <style:graphic-properties fo:border="solid #c0c0c0" style:wrap="non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sp="http://www.insiel.it/masterdata/mdap/soggettiPartecipanti" xmlns:textooo="http://openoffice.org/2013/office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sp="http://www.insiel.it/masterdata/mdap/soggettiPartecipanti" xmlns:textooo="http://openoffice.org/2013/office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sp="http://www.insiel.it/masterdata/mdap/soggettiPartecipanti" xmlns:textooo="http://openoffice.org/2013/office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sp="http://www.insiel.it/masterdata/mdap/soggettiPartecipanti" xmlns:textooo="http://openoffice.org/2013/office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sp="http://www.insiel.it/masterdata/mdap/soggettiPartecipanti" xmlns:textooo="http://openoffice.org/2013/office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sp="http://www.insiel.it/masterdata/mdap/soggettiPartecipanti" xmlns:textooo="http://openoffice.org/2013/office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sp="http://www.insiel.it/masterdata/mdap/soggettiPartecipanti" xmlns:textooo="http://openoffice.org/2013/office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sp="http://www.insiel.it/masterdata/mdap/soggettiPartecipanti" xmlns:textooo="http://openoffice.org/2013/office" id="Associazione 8"/>
          <xforms:bind xmlns:mdap="http://www.insiel.it/masterdata/mdap" xmlns:mdas="http://www.insiel.it/masterdata/mdas" xmlns:mdet="http://www.insiel.it/masterdata/mdet" xmlns:sp="http://www.insiel.it/masterdata/mdap/soggettiPartecipanti" xmlns:textooo="http://openoffice.org/2013/office" id="Associazione 9"/>
          <xforms:bind xmlns:mdap="http://www.insiel.it/masterdata/mdap" xmlns:mdas="http://www.insiel.it/masterdata/mdas" xmlns:mdet="http://www.insiel.it/masterdata/mdet" xmlns:sp="http://www.insiel.it/masterdata/mdap/soggettiPartecipanti" xmlns:textooo="http://openoffice.org/2013/office" id="Associazione 10" nodeset="/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textooo="http://openoffice.org/2013/office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textooo="http://openoffice.org/2013/office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textooo="http://openoffice.org/2013/office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textooo="http://openoffice.org/2013/office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textooo="http://openoffice.org/2013/office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textooo="http://openoffice.org/2013/office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textooo="http://openoffice.org/2013/office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xmlns:textooo="http://openoffice.org/2013/office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textooo="http://openoffice.org/2013/office" id="descrizioneIntervento" nodeset="/istanza:parteGenerale/istanza:procedimento[1]/mdap:procedimentoBase/mdap:titolo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" form:control-implementation="ooo:com.sun.star.form.component.TextField" xml:id="control1" form:id="control1" form:readonly="true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2" form:id="control2" form:readonly="true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DescrizioneIntervento" form:control-implementation="ooo:com.sun.star.form.component.TextField" xml:id="control3" form:id="control3" form:readonly="true" form:convert-empty-to-null="true" xforms:bind="descrizioneInterven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4" form:id="control4" form:readonly="true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5" form:id="control5" form:readonly="true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vico" form:control-implementation="ooo:com.sun.star.form.component.TextField" xml:id="control6" form:id="control6" form:readonly="true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7" form:id="control7" form:readonly="true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8" form:id="control8" form:readonly="true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9" form:id="control9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gnomeS" form:control-implementation="ooo:com.sun.star.form.component.TextField" xml:id="control10" form:id="control10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iglaProvincia" form:control-implementation="ooo:com.sun.star.form.component.TextField" xml:id="control11" form:id="control11" form:readonly="true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12" form:id="control12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13" form:id="control13" form:readonly="true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14" form:id="control14" form:readonly="true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5" form:id="control15" form:readonly="true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6" form:id="control16" form:readonly="true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Controllo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7">AUA-SKF – Fanghi – Scheda F</text:p>
                  <text:p text:style-name="P10"><text:span text:style-name="T2">Utilizzo dei fanghi derivanti dal processo di depurazione in agricoltura</text:span><text:span text:style-name="T3"> </text:span></text:p>
                  <text:p text:style-name="P4"/>
                  <text:p text:style-name="P6">Data ultima versione del modello: 27/07/2015</text:p>
                </table:table-cell>
              </table:table-row>
            </table:table>
            <text:h text:style-name="P33" text:outline-level="1">1. Dati generali dell'intervento</text:h>
          </table:table-cell>
        </table:table-row>
        <table:table-row table:style-name="Tabella1.2">
          <table:table-cell table:style-name="Tabella1.A2" office:value-type="string">
            <text:h text:style-name="P34" text:outline-level="2">Titolare dell'esercizio</text:h>
          </table:table-cell>
        </table:table-row>
        <table:table-row table:style-name="Tabella1.3">
          <table:table-cell table:style-name="Tabella1.A3" office:value-type="string">
            <text:p text:style-name="Standard"><draw:control text:anchor-type="paragraph" draw:z-index="1" draw:style-name="gr3" draw:text-style-name="P35" svg:width="8.302cm" svg:height="0.451cm" svg:x="0cm" svg:y="0cm" draw:control="control1"/><draw:control text:anchor-type="paragraph" draw:z-index="4" draw:style-name="gr3" draw:text-style-name="P35" svg:width="8.302cm" svg:height="0.451cm" svg:x="8.468cm" svg:y="0cm" draw:control="control4"/> <text:s text:c="3"/></text:p>
          </table:table-cell>
        </table:table-row>
        <table:table-row table:style-name="Tabella1.2">
          <table:table-cell table:style-name="Tabella1.A2" office:value-type="string">
            <text:h text:style-name="P34" text:outline-level="2">Indirizzo dell'esercizio</text:h>
          </table:table-cell>
        </table:table-row>
        <table:table-row table:style-name="Tabella1.5">
          <table:table-cell table:style-name="Tabella1.A2" office:value-type="string">
            <text:p text:style-name="Standard"><draw:control text:anchor-type="paragraph" draw:z-index="5" draw:style-name="gr3" draw:text-style-name="P35" svg:width="9.501cm" svg:height="0.451cm" svg:x="2.409cm" svg:y="0cm" draw:control="control5"/><draw:control text:anchor-type="paragraph" draw:z-index="2" draw:style-name="gr3" draw:text-style-name="P35" svg:width="2.001cm" svg:height="0.451cm" svg:x="0cm" svg:y="0cm" draw:control="control2"/><draw:control text:anchor-type="paragraph" draw:z-index="7" draw:style-name="gr4" draw:text-style-name="P35" svg:width="2.001cm" svg:height="0.451cm" svg:x="0cm" svg:y="0.801cm" draw:control="control7"/><draw:control text:anchor-type="paragraph" draw:z-index="6" draw:style-name="gr4" draw:text-style-name="P35" svg:width="1.056cm" svg:height="0.451cm" svg:x="12.314cm" svg:y="0cm" draw:control="control6"/><draw:g text:anchor-type="paragraph" draw:z-index="0" draw:style-name="gr1"><draw:control draw:style-name="gr2" draw:text-style-name="P35" svg:width="5.1cm" svg:height="0.451cm" svg:x="2.431cm" svg:y="0.801cm" draw:control="control8"/></draw:g><draw:control text:anchor-type="paragraph" draw:z-index="10" draw:style-name="gr4" draw:text-style-name="P35" svg:width="1.006cm" svg:height="0.451cm" svg:x="7.95cm" svg:y="0.803cm" draw:control="control11"/> <text:s text:c="10"/></text:p>
          </table:table-cell>
        </table:table-row>
        <table:table-row table:style-name="Tabella1.6">
          <table:table-cell table:style-name="Tabella1.A2" office:value-type="string">
            <text:h text:style-name="P34" text:outline-level="2">Descrizione intervento</text:h>
          </table:table-cell>
        </table:table-row>
        <table:table-row table:style-name="Tabella1.7">
          <table:table-cell table:style-name="Tabella1.A2" office:value-type="string">
            <text:p text:style-name="Standard"><draw:control text:anchor-type="paragraph" draw:z-index="3" draw:style-name="gr3" draw:text-style-name="P35" svg:width="16.518cm" svg:height="0.451cm" svg:x="0cm" svg:y="0cm" draw:control="control3"/> </text:p>
          </table:table-cell>
        </table:table-row>
      </table:table>
      <text:p text:style-name="P2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2. Dichiarazioni specifiche ai sensi e per gli effetti degli art. 46 e 47 del D.P.R. 445/2000</text:p>
          </table:table-cell>
        </table:table-row>
      </table:table>
      <text:p text:style-name="P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2">IL SOTTOSCRITTO/LA SOTTOSCRITTA</text:p>
          </table:table-cell>
          <table:covered-table-cell/>
          <table:covered-table-cell/>
        </table:table-row>
        <table:table-row table:style-name="Tabella7.2">
          <table:table-cell table:style-name="Tabella7.A2" office:value-type="string">
            <text:p text:style-name="P11">Cognome: <draw:control text:anchor-type="as-char" draw:z-index="9" draw:style-name="gr6" draw:text-style-name="P36" svg:width="6.345cm" svg:height="0.451cm" draw:control="control10"/> </text:p>
          </table:table-cell>
          <table:table-cell table:style-name="Tabella7.B2" table:number-columns-spanned="2" office:value-type="string">
            <text:p text:style-name="P11">Nome: <draw:control text:anchor-type="as-char" svg:y="-0.374cm" draw:z-index="8" draw:style-name="gr5" draw:text-style-name="P36" svg:width="6.921cm" svg:height="0.451cm" draw:control="control9"/> </text:p>
          </table:table-cell>
          <table:covered-table-cell/>
        </table:table-row>
        <table:table-row table:style-name="Tabella7.3">
          <table:table-cell table:style-name="Tabella7.A3" table:number-columns-spanned="3" office:value-type="string">
            <text:p text:style-name="P11">Data di nascita: <draw:control text:anchor-type="as-char" draw:z-index="15" draw:style-name="gr8" draw:text-style-name="P35" svg:width="2.791cm" svg:height="0.435cm" draw:control="control12"/> </text:p>
          </table:table-cell>
          <table:covered-table-cell/>
          <table:covered-table-cell/>
        </table:table-row>
        <table:table-row table:style-name="Tabella7.4">
          <table:table-cell table:style-name="Tabella7.A4" table:number-columns-spanned="3" office:value-type="string">
            <text:p text:style-name="P8">Luogo nascita</text:p>
          </table:table-cell>
          <table:covered-table-cell/>
          <table:covered-table-cell/>
        </table:table-row>
        <table:table-row table:style-name="Tabella7.5">
          <table:table-cell table:style-name="Tabella7.A5" table:number-columns-spanned="2" office:value-type="string">
            <text:p text:style-name="P9">Comune: <draw:control text:anchor-type="as-char" draw:z-index="11" draw:style-name="gr7" draw:text-style-name="P35" svg:width="9.808cm" svg:height="0.451cm" draw:control="control13"/> </text:p>
          </table:table-cell>
          <table:covered-table-cell/>
          <table:table-cell table:style-name="Tabella7.C5" office:value-type="string">
            <text:p text:style-name="P9">Provincia: <draw:control text:anchor-type="as-char" draw:z-index="12" draw:style-name="gr7" draw:text-style-name="P35" svg:width="0.802cm" svg:height="0.451cm" draw:control="control14"/> </text:p>
          </table:table-cell>
        </table:table-row>
        <table:table-row table:style-name="Tabella7.5">
          <table:table-cell table:style-name="Tabella7.A6" table:number-columns-spanned="2" office:value-type="string">
            <text:p text:style-name="Standard"><text:span text:style-name="T1">Città estera: </text:span><text:span text:style-name="T1"><draw:control text:anchor-type="as-char" draw:z-index="13" draw:style-name="gr7" draw:text-style-name="P35" svg:width="9.235cm" svg:height="0.451cm" draw:control="control15"/></text:span><text:span text:style-name="T1"> </text:span></text:p>
          </table:table-cell>
          <table:covered-table-cell/>
          <table:table-cell table:style-name="Tabella7.C6" office:value-type="string">
            <text:p text:style-name="P9">Stato: <draw:control text:anchor-type="as-char" draw:z-index="14" draw:style-name="gr7" draw:text-style-name="P35" svg:width="3.627cm" svg:height="0.451cm" draw:control="control16"/> </text:p>
          </table:table-cell>
        </table:table-row>
        <table:table-row table:style-name="Tabella7.7">
          <table:table-cell table:style-name="Tabella7.A7" table:number-columns-spanned="3" office:value-type="string">
            <text:p text:style-name="P3">consapevole delle sanzioni penali previste in caso di dichiarazioni false ai sensi dell’art. 76 del D.P.R. n°445 del 28/12/2000, della decadenza dei benefici sulla base di dichiarazioni non veritiere di cui all’art. 75 del D.P.R. 445/2000, nonché di quanto previsto dall’art. 71 del D.P.R. n°445/2000 sul consenso prestato dal dichiarante con la presente, al controllo della corrispondenza al vero di quanto dichiarato</text:p>
          </table:table-cell>
          <table:covered-table-cell/>
          <table:covered-table-cell/>
        </table:table-row>
        <table:table-row table:style-name="Tabella7.8">
          <table:table-cell table:style-name="Tabella7.A8" table:number-columns-spanned="3" office:value-type="string">
            <text:p text:style-name="P2">DICHIARA</text:p>
          </table:table-cell>
          <table:covered-table-cell/>
          <table:covered-table-cell/>
        </table:table-row>
      </table:table>
      <text:p text:style-name="P2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5">i fanghi di depurazione, per cui si richiede l’autorizzazione all’utilizzazione in agricoltura ai sensi dell' art. 9 del d.lgs. 99/92, sono prodotti e stoccati presso gli impianti indicati nella relazione tecnica allegata alla presente istanza</text:p>
          </table:table-cell>
        </table:table-row>
        <table:table-row table:style-name="Tabella10.1">
          <table:table-cell table:style-name="Tabella10.A1" office:value-type="string">
            <text:p text:style-name="P15">nell’esercizio dell’attività si attiene al piano di distribuzione/utilizzazione allegato alla presente istanza</text:p>
          </table:table-cell>
        </table:table-row>
        <table:table-row table:style-name="Tabella10.1">
          <table:table-cell table:style-name="Tabella10.A1" office:value-type="string">
            <text:p text:style-name="P17">il soggetto che ha il diritto di esercitare attività agricola per i suoli sui quali si intendono utilizzare i fanghi acconsente allo spandimento, come emerge dalle dichiarazioni allegate alla presente istanza</text:p>
          </table:table-cell>
        </table:table-row>
        <table:table-row table:style-name="Tabella10.1">
          <table:table-cell table:style-name="Tabella10.A4" office:value-type="string">
            <text:p text:style-name="P15">di essere consapevole di dover:</text:p>
            <text:list xml:id="list2469316232141137543" text:style-name="L1">
              <text:list-item>
                <text:p text:style-name="P27">rispettare nell’esercizio delle attività le disposizioni normative regionali di settore e prescrizioni indicate da ciascuna Autorità contenute all’atto del rilascio dell’autorizzazione; </text:p>
              </text:list-item>
              <text:list-item>
                <text:p text:style-name="P27">inviare ogni 4 anni un aggiornamento complessivo dei dati contenuti nella presente autorizzazione;</text:p>
              </text:list-item>
              <text:list-item>
                <text:p text:style-name="P27">conservare il registro di utilizzazione (compilato ai sensi dell’art. 15 del d.lgs 99/92) per un periodo non inferiore a 6 anni dall’ultima annotazione;</text:p>
              </text:list-item>
              <text:list-item>
                <text:p text:style-name="P27">inviare, entro la fine di febbraio di ogni anno, all’Autorità Competente la “scheda riassuntiva” riferita all’anno solare precedente;</text:p>
              </text:list-item>
              <text:list-item>
                <text:p text:style-name="P27">conservare ed esibire, nel caso venisse richiesto dall’ente autorizzante e/o dall’organo di controllo, la scheda di accompagnamento e il registro dei terreni; </text:p>
              </text:list-item>
              <text:list-item>
                <text:p text:style-name="P28">notificare con almeno 10 giorni di anticipo al SUAP, all’Autorità competente, al Comune di competenza, all’Autorità di vigilanza e controllo, l’inizio delle operazioni di utilizzazione del fango, con l’indicazione: della data di inizio, degli estremi dell’impianto di provenienza dei fanghi, dei dati analitici dei fanghi e dei terreni nel rispetto della frequenza dei controlli stabilita dagli artt. 10, 11 del d.lgs 92/99 (per entrambi solo se sono intervenute variazioni nella composizione rispetto a quanto presentato in sede di richiesta di autorizzazione) e l’indicazione delle superfici su cui si intendono applicare i fanghi <text:soft-page-break/>(indicando comune/foglio/mappale/superficie Ha/coltura in atto/coltura prevista/date previste); a tale notifica devono essere allegati, solo qualora siano intervenute variazioni rispetto a quanto comunicato in sede di richiesta dell’autorizzazione, il titolo di disponibilità dei terreni ovvero la dichiarazione sostitutiva di atto di notorietà e il consenso allo spandimento da parte di chi ha il diritto di esercitare attività agricola sui terreni sui quali si intende utilizzare i fanghi</text:p>
              </text:list-item>
            </text:list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4">3. Opzioni di firma</text:p>
          </table:table-cell>
          <table:covered-table-cell/>
        </table:table-row>
        <table:table-row table:style-name="Tabella4.2">
          <table:table-cell table:style-name="Tabella4.A2" office:value-type="string">
            <text:p text:style-name="P25"><text:span text:style-name="T6">In caso sia stata conferita procura speciale</text:span>, il presente documento è sottoscritto con <text:span text:style-name="T6">firma autografa</text:span> dal soggetto delegante e conservato in originale dal procuratore, il quale provvederà a firmare digitalmente il modulo inviato al SUAP</text:p>
          </table:table-cell>
          <table:table-cell table:style-name="Tabella4.B2" office:value-type="string">
            <text:p text:style-name="P26">(Firma autografa in questo spazio)</text:p>
          </table:table-cell>
        </table:table-row>
      </table:table>
      <text:p text:style-name="Standard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3">Allegati </text:p>
          </table:table-cell>
        </table:table-row>
        <table:table-row table:style-name="Tabella18.2">
          <table:table-cell table:style-name="Tabella18.A2" office:value-type="string">
            <text:p text:style-name="P19"><text:span text:style-name="T4"><draw:control text:anchor-type="as-char" draw:z-index="16" draw:style-name="gr9" draw:text-style-name="P37" svg:width="0.32cm" svg:height="0.32cm" draw:control="control17"/></text:span><text:span text:style-name="T4"> Relazione tecnica sulla produzione e tipologia dei fanghi, sugli impianti di stoccaggio e sui dati tecnici di identificazione dei terreni e delle colture </text:span></text:p>
            <text:p text:style-name="P14">CONTENUTI DELLA RELAZIONE TECNICA</text:p>
            <text:p text:style-name="P18">1. PRODUZIONE E TIPOLOGIA DEI FANGHI</text:p>
            <text:p text:style-name="P17">Per ogni impianto di provenienza dei fanghi utilizzati in agricoltura si deve indicare:</text:p>
            <text:p text:style-name="P17">localizzazione dell’impianto di depurazione come qui sotto riportato:</text:p>
            <text:p text:style-name="P17">Impianto di depurazione sito nel Comune di___________Prov. di |__|__| Via/C.so/P.zza _________________ n. ___________.</text:p>
            <text:p text:style-name="P17">Codice ATECO di attività</text:p>
            <text:p text:style-name="P17">Abitanti Equivalenti</text:p>
            <text:p text:style-name="P17">Tipo di refluo trattato (acque domestiche e assimilate, urbane, industriali) </text:p>
            <text:p text:style-name="P17">Codice CER del fango prodotto</text:p>
            <text:p text:style-name="P17">Quantitativi di fango prodotto (t/a) tal quale e come sostanza secca (indicare l’ultimo anno di riferimento)</text:p>
            <text:p text:style-name="P17">Descrizione dei processi di trattamento del depuratore (linea acque, linea fanghi) e relativo schema a blocchi (variabile ove previsto dall’Autorità competente)</text:p>
            <text:p text:style-name="P17">Attività da cui derivano i vari tipi di fanghi, precisando i diversi tipi di lavorazione e/o produzione degli insediamenti produttivi da cui derivano i reflui, la tipologia degli scarichi che recapitano agli impianti di depurazione e la tipologia degli impianti stessi (variabile ove previsto dall’Autorità competente);</text:p>
            <text:p text:style-name="P17">Documentazione relativa alla caratterizzazione, in numero coerente alla potenzialità dell'impianto di depurazione e con le cadenze temporali previste dall’art.11 del D.Lgs 99/92 (variabile ove previsto dall’Autorità competente)</text:p>
            <text:p text:style-name="P17">Per gli impianti di depurazione si richiede l'autorizzazione (variabile ove previsto dall’Autorità competente):</text:p>
            <text:list xml:id="list5100118704050411143" text:style-name="L2">
              <text:list-item>
                <text:p text:style-name="P30">estremi dell’autorizzazione allo scarico delle acque reflue ai sensi del D.Lgs. n.152/06 (per depuratori fuori regione deve essere prodotta anche la copia dell'autorizzazione allo scarico)</text:p>
              </text:list-item>
              <text:list-item>
                <text:p text:style-name="P30">nel caso l’impianto di produzione di fanghi sia autorizzato al <text:s/>trattamento di rifiuti liquidi ai sensi della dell’art.110, commi 2 e 3 del D. Lgs. n.152/06, informazioni previste dalla normativa regionale di riferimento</text:p>
              </text:list-item>
            </text:list>
            <text:p text:style-name="P18">2. STOCCAGGIO FANGHI</text:p>
            <text:p text:style-name="P17">Per ogni impianto di stoccaggio dei fanghi utilizzati in agricoltura si deve indicare:</text:p>
            <text:list xml:id="list847202678823423951" text:style-name="L3">
              <text:list-item>
                <text:p text:style-name="P31">localizzazione dell’impianto di stoccaggio come qui sotto riportato:</text:p>
              </text:list-item>
              <text:list-item>
                <text:p text:style-name="P31">Impianto di stoccaggio sito nel Comune di ______________ Prov. di |__|__| <text:s/>Via/C.so/P.za _____________ n. _____</text:p>
              </text:list-item>
              <text:list-item>
                <text:p text:style-name="P31">Estremi dell’autorizzazione allo stoccaggio ai sensi del D,Lgs 152/06 e s.m.i., parte IV, in materia rifiuti dalla quale si evincono le caratteristiche dell’impianto </text:p>
              </text:list-item>
            </text:list>
            <text:p text:style-name="P18">3. TERRENI E COLTURE DESTINATE ALL’IMPIEGO DEI FANGHI</text:p>
            <table:table table:name="Tabella2" table:style-name="Tabella2">
              <table:table-column table:style-name="Tabella2.A" table:number-columns-repeated="6"/>
              <table:table-column table:style-name="Tabella2.G"/>
              <table:table-row>
                <table:table-cell table:style-name="Tabella2.A1" office:value-type="string">
                  <text:p text:style-name="P23">Terreno</text:p>
                </table:table-cell>
                <table:table-cell table:style-name="Tabella2.A1" office:value-type="string">
                  <text:p text:style-name="P23">Comune</text:p>
                </table:table-cell>
                <table:table-cell table:style-name="Tabella2.A1" office:value-type="string">
                  <text:p text:style-name="P23">Foglio</text:p>
                </table:table-cell>
                <table:table-cell table:style-name="Tabella2.A1" office:value-type="string">
                  <text:p text:style-name="P23">Mappale</text:p>
                </table:table-cell>
                <table:table-cell table:style-name="Tabella2.A1" office:value-type="string">
                  <text:p text:style-name="P23">Sup (Ha)</text:p>
                </table:table-cell>
                <table:table-cell table:style-name="Tabella2.A1" office:value-type="string">
                  <text:p text:style-name="P23">Colture in atto</text:p>
                </table:table-cell>
                <table:table-cell table:style-name="Tabella2.G1" office:value-type="string">
                  <text:p text:style-name="P23">Colture previste</text:p>
                </table:table-cell>
              </table:table-row>
              <table:table-row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A2" office:value-type="string">
                  <text:p text:style-name="P16"/>
                </table:table-cell>
                <table:table-cell table:style-name="Tabella2.G2" office:value-type="string">
                  <text:p text:style-name="P16"/>
                </table:table-cell>
              </table:table-row>
            </table:table>
            <text:p text:style-name="P16"/>
          </table:table-cell>
        </table:table-row>
        <table:table-row table:style-name="Tabella18.2">
          <table:table-cell table:style-name="Tabella18.A3" office:value-type="string">
            <text:p text:style-name="P20"><text:span text:style-name="T5"><draw:control text:anchor-type="as-char" draw:z-index="17" draw:style-name="gr9" draw:text-style-name="P37" svg:width="0.32cm" svg:height="0.32cm" draw:control="control18"/></text:span><text:span text:style-name="T5"> Relazione contenente evidenza di vincoli di tipo pedologico, urbanistico, paesaggistico ed ambientale (nitrati, aree di salvaguardia delle acque superficiali e sotterranee destinate al consumo umano, art. 94 D.Lgs 152/06, falde, pozzi, etc.) corredate da specifica cartografia indicata dall’Autorità competente in sede di presentazione dell’istanza di AUA (es. CTR, IGM)</text:span></text:p>
          </table:table-cell>
        </table:table-row>
        <table:table-row table:style-name="Tabella18.2">
          <table:table-cell table:style-name="Tabella18.A3" office:value-type="string">
            <text:p text:style-name="P21"><text:span text:style-name="T4"><draw:control text:anchor-type="as-char" draw:z-index="18" draw:style-name="gr9" draw:text-style-name="P37" svg:width="0.32cm" svg:height="0.32cm" draw:control="control19"/></text:span><text:span text:style-name="T4"> Consenso allo spandimento da parte di chi ha il diritto di esercitare attività agricola per i suoli sui quali si intendono utilizzare i fanghi (con indicazione di Comune, foglio, mappale e subalterno)</text:span></text:p>
          </table:table-cell>
        </table:table-row>
        <table:table-row table:style-name="Tabella18.2">
          <table:table-cell table:style-name="Tabella18.A2" office:value-type="string">
            <text:p text:style-name="P21"><draw:control text:anchor-type="as-char" draw:z-index="23" draw:style-name="gr9" draw:text-style-name="P37" svg:width="0.32cm" svg:height="0.32cm" draw:control="control24"/> <text:span text:style-name="T4">Analisi dei fanghi (vedere D.Lgs. 99/92 e gli eventuali ulteriori parametri richiesti dall’Autorità competente)</text:span></text:p>
          </table:table-cell>
        </table:table-row>
        <text:soft-page-break/>
        <table:table-row table:style-name="Tabella18.2">
          <table:table-cell table:style-name="Tabella18.A2" office:value-type="string">
            <text:p text:style-name="P21"><text:span text:style-name="T4"><draw:control text:anchor-type="as-char" draw:z-index="19" draw:style-name="gr9" draw:text-style-name="P37" svg:width="0.32cm" svg:height="0.32cm" draw:control="control20"/></text:span><text:span text:style-name="T4"> Estratti di mappa dei terreni sui quali è previsto l’utilizzo agricolo dei fanghi (ove previsto dall’Autorità competente)</text:span></text:p>
          </table:table-cell>
        </table:table-row>
        <table:table-row table:style-name="Tabella18.2">
          <table:table-cell table:style-name="Tabella18.A2" office:value-type="string">
            <text:p text:style-name="P20"><draw:control text:anchor-type="as-char" draw:z-index="20" draw:style-name="gr9" draw:text-style-name="P37" svg:width="0.32cm" svg:height="0.32cm" draw:control="control21"/> <text:span text:style-name="T4">Analisi dei terreni (vedere D.Lgs. 99/92 e gli eventuali ulteriori parametri richiesti dall’Autorità competente)</text:span></text:p>
          </table:table-cell>
        </table:table-row>
        <table:table-row table:style-name="Tabella18.2">
          <table:table-cell table:style-name="Tabella18.A2" office:value-type="string">
            <text:p text:style-name="P17"><draw:control text:anchor-type="as-char" draw:z-index="22" draw:style-name="gr9" draw:text-style-name="P37" svg:width="0.32cm" svg:height="0.32cm" draw:control="control23"/> Titolo di disponibilità dei terreni ovvero dichiarazione sostitutiva di atto di notorietà con indicazione di comune, foglio, mappale.</text:p>
          </table:table-cell>
        </table:table-row>
        <table:table-row table:style-name="Tabella18.2">
          <table:table-cell table:style-name="Tabella18.A2" office:value-type="string">
            <text:p text:style-name="P20"><draw:control text:anchor-type="as-char" draw:z-index="21" draw:style-name="gr9" draw:text-style-name="P37" svg:width="0.32cm" svg:height="0.32cm" draw:control="control22"/> <text:span text:style-name="T4">Piano di distribuzione/utilizzazione dei fanghi (ove previsto dall’Autorità competente). Tale documento deve prevedere quanto segue: </text:span></text:p>
            <text:list xml:id="list4428829622922950297" text:style-name="L4">
              <text:list-item>
                <text:p text:style-name="P32">tempi, quantitativi, tipologie e modalità di utilizzazione dei fanghi in rapporto alle esigenze delle colture ed agli ordinamenti colturali in atto e previsti (il Piano è redatto e attuato secondo le linee guida regionali ove presenti)</text:p>
              </text:list-item>
              <text:list-item>
                <text:p text:style-name="P32">caratteristiche dei mezzi impiegati per la distribuzione dei fanghi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Arial4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 style:vertical-align="middl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vio Metton</meta:initial-creator>
    <meta:creation-date>2012-11-28T09:45:51</meta:creation-date>
    <meta:generator>OpenOffice/4.0.1$Win32 OpenOffice.org_project/401m5$Build-9714</meta:generator>
    <dc:date>2015-07-15T11:23:03.45</dc:date>
    <meta:editing-duration>P1DT7H14M18S</meta:editing-duration>
    <meta:editing-cycles>210</meta:editing-cycles>
    <meta:print-date>2014-03-17T19:28:52.65</meta:print-date>
    <meta:printed-by>Carlo Vecchiet</meta:printed-by>
    <dc:description>Versione 1.0</dc:description>
    <meta:document-statistic meta:table-count="8" meta:image-count="0" meta:object-count="0" meta:page-count="3" meta:paragraph-count="76" meta:word-count="1081" meta:character-count="7726"/>
  </office:meta>
</office:document-meta>
</file>